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10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0" style:parent-style-name="Graphics">
      <style:graphic-properties draw:fill="none" draw:stroke="none" draw:decorative="true"/>
    </style:style>
    <style:style style:family="presentation" style:name="a1088">
      <style:graphic-properties draw:fill="none" draw:stroke="solid" svg:stroke-width="0.01389in" svg:stroke-color="#000000" svg:stroke-opacity="100%"/>
    </style:style>
    <style:style style:family="presentation" style:name="a761">
      <style:graphic-properties draw:fill="none" draw:stroke="solid" svg:stroke-width="0.01389in" svg:stroke-color="#000000" svg:stroke-opacity="100%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6">
      <style:graphic-properties draw:fill="none" draw:stroke="solid" svg:stroke-width="0.01389in" svg:stroke-color="#000000" svg:stroke-opacity="100%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draw:fill="none" draw:stroke="solid" svg:stroke-width="0.01389in" svg:stroke-color="#000000" svg:stroke-opacity="100%"/>
    </style:style>
    <style:style style:family="paragraph" style:name="a9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4">
      <style:graphic-properties draw:fill="none" draw:stroke="solid" svg:stroke-width="0.01389in" svg:stroke-color="#000000" svg:stroke-opacity="100%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9">
      <style:graphic-properties draw:fill="none" draw:stroke="solid" svg:stroke-width="0.01389in" svg:stroke-color="#000000" svg:stroke-opacity="100%"/>
    </style:style>
    <style:style style:family="paragraph" style:name="a116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7">
      <style:graphic-properties draw:fill="none" draw:stroke="solid" svg:stroke-width="0.01389in" svg:stroke-color="#000000" svg:stroke-opacity="100%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2">
      <style:graphic-properties draw:fill="none" draw:stroke="solid" svg:stroke-width="0.01389in" svg:stroke-color="#000000" svg:stroke-opacity="100%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7">
      <style:graphic-properties draw:fill="none" draw:stroke="solid" svg:stroke-width="0.01389in" svg:stroke-color="#000000" svg:stroke-opacity="100%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draw:fill="none" draw:stroke="solid" svg:stroke-width="0.01389in" svg:stroke-color="#000000" svg:stroke-opacity="100%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3" draw:master-page-name="Master1-Layout1-title-Title-Slide" presentation:presentation-page-layout-name="Master1-PPL1" draw:id="Slide-256">
        <draw:frame draw:id="id69" presentation:style-name="a746" draw:name="Title 1" svg:x="1.66667in" svg:y="1.22743in" svg:width="10in" svg:height="2.61111in" presentation:class="title" presentation:placeholder="false">
          <draw:text-box>
            <text:p text:style-name="a745" text:class-names="" text:cond-style-name=""><text:span text:style-name="a744" text:class-names="">Supply, Use and Input Output Tables in Scotland</text:span></text:p>
          </draw:text-box>
          <svg:title/>
          <svg:desc/>
        </draw:frame>
        <draw:frame draw:id="id70" presentation:style-name="a759" draw:name="Subtitle 2" svg:x="1.66667in" svg:y="3.93924in" svg:width="10in" svg:height="1.81076in" presentation:class="subtitle" presentation:placeholder="false">
          <draw:text-box>
            <text:p text:style-name="a748" text:class-names="" text:cond-style-name=""><text:span text:style-name="a747" text:class-names="">The Scottish Government Input-Output team is</text:span></text:p>
            <text:p text:style-name="a750" text:class-names="" text:cond-style-name=""><text:span text:style-name="a749" text:class-names="">based in St. Andrew’s House, Edinburgh</text:span></text:p>
            <text:p text:style-name="a752" text:class-names="" text:cond-style-name=""><text:span text:style-name="a751" text:class-names="">Stevan Croasdale</text:span></text:p>
            <text:p text:style-name="a754" text:class-names="" text:cond-style-name=""><text:span text:style-name="a753" text:class-names="">Gary Campbell</text:span></text:p>
            <text:p text:style-name="a756" text:class-names="" text:cond-style-name=""><text:span text:style-name="a755" text:class-names="">Jay Ware</text:span></text:p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1" draw:style-name="a760" draw:name="Picture 4" svg:x="7.56322in" svg:y="6.64524in" svg:width="5.24802in" svg:height="0.3691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67">
          <draw:page-thumbnail draw:page-number="1" svg:x="0.51215in" svg:y="1.35069in" svg:width="6.47569in" svg:height="3.6441in" presentation:class="page" draw:id="id72" presentation:style-name="a761" draw:name="Slide Image Placeholder 1">
            <svg:title/>
            <svg:desc/>
          </draw:page-thumbnail>
          <draw:frame draw:id="id73" presentation:style-name="a762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74" draw:style-name="a766" draw:name="Slide Number Placeholder 3" svg:x="4.24826in" svg:y="10.25846in" svg:width="3.25in" svg:height="0.54189in">
            <draw:text-box>
              <text:p text:style-name="a765" text:class-names="" text:cond-style-name=""><text:span text:style-name="a763" text:class-names=""><text:page-number style:num-format="1" text:fixed="false">1</text:page-number></text:span><text:span text:style-name="a764" text:class-names=""/></text:p>
            </draw:text-box>
            <svg:title/>
            <svg:desc/>
          </draw:frame>
        </presentation:notes>
      </draw:page>
      <draw:page draw:name="Slide11" draw:style-name="a768" draw:master-page-name="Master1-Layout2-obj-Title-and-Content" presentation:presentation-page-layout-name="Master1-PPL2" draw:id="Slide-266">
        <draw:frame draw:id="id75" presentation:style-name="a771" draw:name="Title 1" svg:x="0.91667in" svg:y="0.39931in" svg:width="11.5in" svg:height="1.44965in" presentation:class="title" presentation:placeholder="false">
          <draw:text-box>
            <text:p text:style-name="a770" text:class-names="" text:cond-style-name=""><text:span text:style-name="a769" text:class-names="">Overview</text:span></text:p>
          </draw:text-box>
          <svg:title/>
          <svg:desc/>
        </draw:frame>
        <draw:frame draw:id="id76" presentation:style-name="a793" draw:name="Content Placeholder 2" svg:x="0.91667in" svg:y="1.99653in" svg:width="11.5in" svg:height="4.7586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Who we are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Production timeline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What we publish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Regular analysis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Notable recent ad hoc analysis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The Input-Output vs Computable General Equilibrium models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  <presentation:notes draw:style-name="a800">
          <draw:page-thumbnail draw:page-number="2" svg:x="0.51215in" svg:y="1.35069in" svg:width="6.47569in" svg:height="3.6441in" presentation:class="page" draw:id="id77" presentation:style-name="a794" draw:name="Slide Image Placeholder 1">
            <svg:title/>
            <svg:desc/>
          </draw:page-thumbnail>
          <draw:frame draw:id="id78" presentation:style-name="a795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79" draw:style-name="a799" draw:name="Slide Number Placeholder 3" svg:x="4.24826in" svg:y="10.25846in" svg:width="3.25in" svg:height="0.54189in">
            <draw:text-box>
              <text:p text:style-name="a798" text:class-names="" text:cond-style-name=""><text:span text:style-name="a796" text:class-names=""><text:page-number style:num-format="1" text:fixed="false">2</text:page-number></text:span><text:span text:style-name="a797" text:class-names=""/></text:p>
            </draw:text-box>
            <svg:title/>
            <svg:desc/>
          </draw:frame>
        </presentation:notes>
      </draw:page>
      <draw:page draw:name="Slide2" draw:style-name="a801" draw:master-page-name="Master1-Layout2-obj-Title-and-Content" presentation:presentation-page-layout-name="Master1-PPL2" draw:id="Slide-257">
        <draw:frame draw:id="id80" presentation:style-name="a804" draw:name="Title 1" svg:x="0.91667in" svg:y="0.39931in" svg:width="11.5in" svg:height="1.44965in" presentation:class="title" presentation:placeholder="false">
          <draw:text-box>
            <text:p text:style-name="a803" text:class-names="" text:cond-style-name=""><text:span text:style-name="a802" text:class-names="">Production timeline #1 - gather the data</text:span></text:p>
          </draw:text-box>
          <svg:title/>
          <svg:desc/>
        </draw:frame>
        <draw:frame draw:id="id81" presentation:style-name="a838" draw:name="Content Placeholder 2" svg:x="0.91667in" svg:y="1.99653in" svg:width="11.5in" svg:height="4.75868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December</text:span></text:p>
              </text:list-item>
            </text:list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8" text:class-names="">Published 1998-2021 Supply, Use and Input-Output Tables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UK 1998-2022 detailed tables form ONS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PRODCOM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ABS</text:span></text:p>
                  </text:list-item>
                </text:list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January</text:span></text:p>
              </text:list-item>
            </text:list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Pull in UK data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Process Scottish ABS, assign Scottish Reporting Unit SIC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Aggregate to 111 industry level for QA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845">
          <draw:page-thumbnail draw:page-number="3" svg:x="0.51215in" svg:y="1.35069in" svg:width="6.47569in" svg:height="3.6441in" presentation:class="page" draw:id="id82" presentation:style-name="a839" draw:name="Slide Image Placeholder 1">
            <svg:title/>
            <svg:desc/>
          </draw:page-thumbnail>
          <draw:frame draw:id="id83" presentation:style-name="a840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84" draw:style-name="a844" draw:name="Slide Number Placeholder 3" svg:x="4.24826in" svg:y="10.25846in" svg:width="3.25in" svg:height="0.54189in">
            <draw:text-box>
              <text:p text:style-name="a843" text:class-names="" text:cond-style-name=""><text:span text:style-name="a841" text:class-names=""><text:page-number style:num-format="1" text:fixed="false">3</text:page-number></text:span><text:span text:style-name="a842" text:class-names=""/></text:p>
            </draw:text-box>
            <svg:title/>
            <svg:desc/>
          </draw:frame>
        </presentation:notes>
      </draw:page>
      <draw:page draw:name="Slide3" draw:style-name="a846" draw:master-page-name="Master1-Layout2-obj-Title-and-Content" presentation:presentation-page-layout-name="Master1-PPL2" draw:id="Slide-258">
        <draw:frame draw:id="id85" presentation:style-name="a849" draw:name="Title 1" svg:x="0.91667in" svg:y="0.39931in" svg:width="11.5in" svg:height="1.44965in" presentation:class="title" presentation:placeholder="false">
          <draw:text-box>
            <text:p text:style-name="a848" text:class-names="" text:cond-style-name=""><text:span text:style-name="a847" text:class-names="">Production timeline #2 – gather / QA</text:span></text:p>
          </draw:text-box>
          <svg:title/>
          <svg:desc/>
        </draw:frame>
        <draw:frame draw:id="id86" presentation:style-name="a882" draw:name="Content Placeholder 2" svg:x="0.91667in" svg:y="1.99653in" svg:width="11.5in" svg:height="4.75868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February and March</text:span></text:p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Begin construction of initial tables (published + latest year)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6" text:class-names="">Collate<text:s text:c="1"/></text:span><text:span text:style-name="a857" text:class-names="">non ABS</text:span><text:span text:style-name="a858" text:class-names=""><text:s text:c="1"/>based data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>Set up ABS IO category detailed QA system (visualiser)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Process Scottish PRODCOM data</text:span></text:p>
                  </text:list-item>
                </text:list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April</text:span></text:p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Finalise ABS IO category detailed QA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>Process Scottish Purchase Survey data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Begin detailed initial table QA checks of new PRODCOM and Purchase Survey patterns (detailed supply and use visualiser)</text:span></text:p>
                  </text:list-item>
                </text:list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  <presentation:notes draw:style-name="a889">
          <draw:page-thumbnail draw:page-number="4" svg:x="0.51215in" svg:y="1.35069in" svg:width="6.47569in" svg:height="3.6441in" presentation:class="page" draw:id="id87" presentation:style-name="a883" draw:name="Slide Image Placeholder 1">
            <svg:title/>
            <svg:desc/>
          </draw:page-thumbnail>
          <draw:frame draw:id="id88" presentation:style-name="a884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89" draw:style-name="a888" draw:name="Slide Number Placeholder 3" svg:x="4.24826in" svg:y="10.25846in" svg:width="3.25in" svg:height="0.54189in">
            <draw:text-box>
              <text:p text:style-name="a887" text:class-names="" text:cond-style-name=""><text:span text:style-name="a885" text:class-names=""><text:page-number style:num-format="1" text:fixed="false">4</text:page-number></text:span><text:span text:style-name="a886" text:class-names=""/></text:p>
            </draw:text-box>
            <svg:title/>
            <svg:desc/>
          </draw:frame>
        </presentation:notes>
      </draw:page>
      <draw:page draw:name="Slide4" draw:style-name="a890" draw:master-page-name="Master1-Layout2-obj-Title-and-Content" presentation:presentation-page-layout-name="Master1-PPL2" draw:id="Slide-259">
        <draw:frame draw:id="id90" presentation:style-name="a893" draw:name="Title 1" svg:x="0.91667in" svg:y="0.39931in" svg:width="11.5in" svg:height="1.44965in" presentation:class="title" presentation:placeholder="false">
          <draw:text-box>
            <text:p text:style-name="a892" text:class-names="" text:cond-style-name=""><text:span text:style-name="a891" text:class-names="">Production Timetable #3 – finalise / constrain</text:span></text:p>
          </draw:text-box>
          <svg:title/>
          <svg:desc/>
        </draw:frame>
        <draw:frame draw:id="id91" presentation:style-name="a918" draw:name="Content Placeholder 2" svg:x="0.91667in" svg:y="1.99653in" svg:width="11.5in" svg:height="4.75868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May to July</text:span></text:p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Finalise PRODCOM and Purchase Survey patterns QA checks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900" text:class-names="">ONS Regional Accounts available – set up and begin GVA weights constraining (GVA weights visualiser)</text:span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R&amp;D initial estimates from BERD</text:span></text:p>
                  </text:list-item>
                </text:list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August</text:span></text:p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Finalise GVA weights constraining and agree weights with GPD(O) folk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2" text:class-names="">Generate Exports columns from Exports Statistics Scotland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925">
          <draw:page-thumbnail draw:page-number="5" svg:x="0.51215in" svg:y="1.35069in" svg:width="6.47569in" svg:height="3.6441in" presentation:class="page" draw:id="id92" presentation:style-name="a919" draw:name="Slide Image Placeholder 1">
            <svg:title/>
            <svg:desc/>
          </draw:page-thumbnail>
          <draw:frame draw:id="id93" presentation:style-name="a920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94" draw:style-name="a924" draw:name="Slide Number Placeholder 3" svg:x="4.24826in" svg:y="10.25846in" svg:width="3.25in" svg:height="0.54189in">
            <draw:text-box>
              <text:p text:style-name="a923" text:class-names="" text:cond-style-name=""><text:span text:style-name="a921" text:class-names=""><text:page-number style:num-format="1" text:fixed="false">5</text:page-number></text:span><text:span text:style-name="a922" text:class-names=""/></text:p>
            </draw:text-box>
            <svg:title/>
            <svg:desc/>
          </draw:frame>
        </presentation:notes>
      </draw:page>
      <draw:page draw:name="Slide5" draw:style-name="a926" draw:master-page-name="Master1-Layout2-obj-Title-and-Content" presentation:presentation-page-layout-name="Master1-PPL2" draw:id="Slide-260">
        <draw:frame draw:id="id95" presentation:style-name="a929" draw:name="Title 1" svg:x="0.91667in" svg:y="0.39931in" svg:width="11.5in" svg:height="1.44965in" presentation:class="title" presentation:placeholder="false">
          <draw:text-box>
            <text:p text:style-name="a928" text:class-names="" text:cond-style-name=""><text:span text:style-name="a927" text:class-names="">Production timeline #4 – manual balance</text:span></text:p>
          </draw:text-box>
          <svg:title/>
          <svg:desc/>
        </draw:frame>
        <draw:frame draw:id="id96" presentation:style-name="a965" draw:name="Content Placeholder 2" svg:x="0.91667in" svg:y="1.99653in" svg:width="11.5in" svg:height="4.75868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September</text:span></text:p>
              </text:list-item>
            </text:list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Finalise other final use and columns (QNAS)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Initial imports estimates (QNAS)</text:span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9" text:class-names="">Setup PP to BP systems</text:span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>Setup and begin the manual balance (visualiser)</text:span></text:p>
                  </text:list-item>
                </text:list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October</text:span></text:p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48" text:class-names="">Finalise the manual balance and<text:s text:c="1"/></text:span><text:span text:style-name="a949" text:class-names="">rAs</text:span><text:span text:style-name="a950" text:class-names=""/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QA draft Supply and Use tables with expert users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Offshore satellite consistency adjustments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>Basic Price consistency adjustments</text:span></text:p>
                  </text:list-item>
                </text:list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  <presentation:notes draw:style-name="a972">
          <draw:page-thumbnail draw:page-number="6" svg:x="0.51215in" svg:y="1.35069in" svg:width="6.47569in" svg:height="3.6441in" presentation:class="page" draw:id="id97" presentation:style-name="a966" draw:name="Slide Image Placeholder 1">
            <svg:title/>
            <svg:desc/>
          </draw:page-thumbnail>
          <draw:frame draw:id="id98" presentation:style-name="a967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99" draw:style-name="a971" draw:name="Slide Number Placeholder 3" svg:x="4.24826in" svg:y="10.25846in" svg:width="3.25in" svg:height="0.54189in">
            <draw:text-box>
              <text:p text:style-name="a970" text:class-names="" text:cond-style-name=""><text:span text:style-name="a968" text:class-names=""><text:page-number style:num-format="1" text:fixed="false">6</text:page-number></text:span><text:span text:style-name="a969" text:class-names=""/></text:p>
            </draw:text-box>
            <svg:title/>
            <svg:desc/>
          </draw:frame>
        </presentation:notes>
      </draw:page>
      <draw:page draw:name="Slide6" draw:style-name="a973" draw:master-page-name="Master1-Layout2-obj-Title-and-Content" presentation:presentation-page-layout-name="Master1-PPL2" draw:id="Slide-261">
        <draw:frame draw:id="id100" presentation:style-name="a976" draw:name="Title 1" svg:x="0.91667in" svg:y="0.39931in" svg:width="11.5in" svg:height="1.44965in" presentation:class="title" presentation:placeholder="false">
          <draw:text-box>
            <text:p text:style-name="a975" text:class-names="" text:cond-style-name=""><text:span text:style-name="a974" text:class-names="">Production timeline #5 - publish</text:span></text:p>
          </draw:text-box>
          <svg:title/>
          <svg:desc/>
        </draw:frame>
        <draw:frame draw:id="id101" presentation:style-name="a1006" draw:name="Content Placeholder 2" svg:x="0.91667in" svg:y="1.99653in" svg:width="11.5in" svg:height="4.75868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7" text:class-names="">November</text:span></text:p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Apply QA comments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Finalise Basic Price and offshore satellite adjustments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Generate symmetric tables, Leontief matrices and multipliers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Final consistency checks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2" text:class-names="">Generate final outputs for publication on<text:s text:c="1"/></text:span><text:span text:style-name="a993" text:class-names=""><text:a xlink:href="http://www.goc.scot/input-output" text:style-name="" text:visited-style-name="">www.gov.scot/input-output</text:a></text:span><text:span text:style-name="a994" text:class-names=""><text:s text:c="1"/></text:span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Publish / Juggle High Level Carbon Assessment of the Budget</text:span></text:p>
                  </text:list-item>
                </text:list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December</text:span></text:p>
              </text:list-item>
            </text:list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1003" text:class-names="">Publish / Juggle High Level Carbon Assessment of the Budget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013">
          <draw:page-thumbnail draw:page-number="7" svg:x="0.51215in" svg:y="1.35069in" svg:width="6.47569in" svg:height="3.6441in" presentation:class="page" draw:id="id102" presentation:style-name="a1007" draw:name="Slide Image Placeholder 1">
            <svg:title/>
            <svg:desc/>
          </draw:page-thumbnail>
          <draw:frame draw:id="id103" presentation:style-name="a1008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104" draw:style-name="a1012" draw:name="Slide Number Placeholder 3" svg:x="4.24826in" svg:y="10.25846in" svg:width="3.25in" svg:height="0.54189in">
            <draw:text-box>
              <text:p text:style-name="a1011" text:class-names="" text:cond-style-name=""><text:span text:style-name="a1009" text:class-names=""><text:page-number style:num-format="1" text:fixed="false">7</text:page-number></text:span><text:span text:style-name="a1010" text:class-names=""/></text:p>
            </draw:text-box>
            <svg:title/>
            <svg:desc/>
          </draw:frame>
        </presentation:notes>
      </draw:page>
      <draw:page draw:name="Slide7" draw:style-name="a1014" draw:master-page-name="Master1-Layout2-obj-Title-and-Content" presentation:presentation-page-layout-name="Master1-PPL2" draw:id="Slide-262">
        <draw:frame draw:id="id105" presentation:style-name="a1017" draw:name="Title 1" svg:x="0.91667in" svg:y="0.39931in" svg:width="11.5in" svg:height="1.44965in" presentation:class="title" presentation:placeholder="false">
          <draw:text-box>
            <text:p text:style-name="a1016" text:class-names="" text:cond-style-name=""><text:span text:style-name="a1015" text:class-names="">What we publish (latest are 1998 to 2021)</text:span></text:p>
          </draw:text-box>
          <svg:title/>
          <svg:desc/>
        </draw:frame>
        <draw:frame draw:id="id106" presentation:style-name="a1048" draw:name="Content Placeholder 2" svg:x="0.91667in" svg:y="1.99653in" svg:width="11.5in" svg:height="4.75868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>Supply Table (disclosure issues, so no detailed make matrix)</text:span></text:p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Output at basic prices and supply at purchasers’ prices</text:span></text:p>
                  </text:list-item>
                </text:list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Use Table</text:span></text:p>
              </text:list-item>
            </text:list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7" text:class-names="">Combined (with imports) use table at purchasers' prices</text:span></text:p>
                  </text:list-item>
                </text:list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Industry by Industry table (domestic in basic prices)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Product by Product table <text:s text:c="1"/>(domestic in basic prices)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Leontief type 1 matrix</text:span></text:p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>Type 1 Output, Income, GVA and FTE Employment multipliers and effects</text:span></text:p>
                  </text:list-item>
                </text:list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Leontief type 2 matrix</text:span></text:p>
              </text:list-item>
            </text:list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Type 2 Output, Income, GVA and FTE Employment multipliers and effect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055">
          <draw:page-thumbnail draw:page-number="8" svg:x="0.51215in" svg:y="1.35069in" svg:width="6.47569in" svg:height="3.6441in" presentation:class="page" draw:id="id107" presentation:style-name="a1049" draw:name="Slide Image Placeholder 1">
            <svg:title/>
            <svg:desc/>
          </draw:page-thumbnail>
          <draw:frame draw:id="id108" presentation:style-name="a1050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109" draw:style-name="a1054" draw:name="Slide Number Placeholder 3" svg:x="4.24826in" svg:y="10.25846in" svg:width="3.25in" svg:height="0.54189in">
            <draw:text-box>
              <text:p text:style-name="a1053" text:class-names="" text:cond-style-name=""><text:span text:style-name="a1051" text:class-names=""><text:page-number style:num-format="1" text:fixed="false">8</text:page-number></text:span><text:span text:style-name="a1052" text:class-names=""/></text:p>
            </draw:text-box>
            <svg:title/>
            <svg:desc/>
          </draw:frame>
        </presentation:notes>
      </draw:page>
      <draw:page draw:name="Slide8" draw:style-name="a1056" draw:master-page-name="Master1-Layout2-obj-Title-and-Content" presentation:presentation-page-layout-name="Master1-PPL2" draw:id="Slide-263">
        <draw:frame draw:id="id110" presentation:style-name="a1059" draw:name="Title 1" svg:x="0.91667in" svg:y="0.39931in" svg:width="11.5in" svg:height="1.44965in" presentation:class="title" presentation:placeholder="false">
          <draw:text-box>
            <text:p text:style-name="a1058" text:class-names="" text:cond-style-name=""><text:span text:style-name="a1057" text:class-names="">Regular annual analysis</text:span></text:p>
          </draw:text-box>
          <svg:title/>
          <svg:desc/>
        </draw:frame>
        <draw:frame draw:id="id111" presentation:style-name="a1087" draw:name="Content Placeholder 2" svg:x="0.91667in" svg:y="1.99653in" svg:width="11.5in" svg:height="4.75868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60" text:class-names="">High Level Carbon Assessment of the Scottish Budget (SG)</text:span></text:p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Statutory requirement under section 94 of Climate Change (Scotland) Act 2009</text:span></text:p>
                  </text:list-item>
                </text:list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Tourism impacts (SG and VisitScotland)</text:span></text:p>
              </text:list-item>
            </text:list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GVA and employment supported by spending and investment. Based on IPS / GBTS / GBDVS spending estimates</text:span></text:p>
                  </text:list-item>
                </text:list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Scottish Government procurement spending impacts (SG)</text:span></text:p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5" text:class-names="">GVA and employment supported by SG procurement spending, based on detailed spend data provided by procurement colleagues</text:span></text:p>
                  </text:list-item>
                </text:list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Housebuilding impacts(SG)</text:span></text:p>
              </text:list-item>
            </text:list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1" text:class-names="">GVA and employment supported by house construction figures provided by colleagues in housing analysis. Based on dwelling spending patterns taken from the background GFCF table</text:span></text:p>
                  </text:list-item>
                </text:list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</draw:text-box>
          <svg:title/>
          <svg:desc/>
        </draw:frame>
        <presentation:notes draw:style-name="a1094">
          <draw:page-thumbnail draw:page-number="9" svg:x="0.51215in" svg:y="1.35069in" svg:width="6.47569in" svg:height="3.6441in" presentation:class="page" draw:id="id112" presentation:style-name="a1088" draw:name="Slide Image Placeholder 1">
            <svg:title/>
            <svg:desc/>
          </draw:page-thumbnail>
          <draw:frame draw:id="id113" presentation:style-name="a1089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114" draw:style-name="a1093" draw:name="Slide Number Placeholder 3" svg:x="4.24826in" svg:y="10.25846in" svg:width="3.25in" svg:height="0.54189in">
            <draw:text-box>
              <text:p text:style-name="a1092" text:class-names="" text:cond-style-name=""><text:span text:style-name="a1090" text:class-names=""><text:page-number style:num-format="1" text:fixed="false">9</text:page-number></text:span><text:span text:style-name="a1091" text:class-names=""/></text:p>
            </draw:text-box>
            <svg:title/>
            <svg:desc/>
          </draw:frame>
        </presentation:notes>
      </draw:page>
      <draw:page draw:name="Slide9" draw:style-name="a1095" draw:master-page-name="Master1-Layout2-obj-Title-and-Content" presentation:presentation-page-layout-name="Master1-PPL2" draw:id="Slide-264">
        <draw:frame draw:id="id115" presentation:style-name="a1098" draw:name="Title 1" svg:x="0.91667in" svg:y="0.39931in" svg:width="11.5in" svg:height="1.44965in" presentation:class="title" presentation:placeholder="false">
          <draw:text-box>
            <text:p text:style-name="a1097" text:class-names="" text:cond-style-name=""><text:span text:style-name="a1096" text:class-names="">Notable ad hoc analysis (last 12 months)</text:span></text:p>
          </draw:text-box>
          <svg:title/>
          <svg:desc/>
        </draw:frame>
        <draw:frame draw:id="id116" presentation:style-name="a1132" draw:name="Content Placeholder 2" svg:x="0.91667in" svg:y="1.99653in" svg:width="11.5in" svg:height="4.75868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Importance of Natural Capital to the Scottish Economy (SG – RESAS)</text:span></text:p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>High level and a bit experimental. Mainly working with contractors to keep their use of multipliers on track. Core NC industries and industries reliant upon (Use Table)</text:span></text:p>
                  </text:list-item>
                </text:list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International bilateral trade modelling dataset (SG – OCEA – Policy Modelling)</text:span></text:p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>Builds on SUT background data. The key purpose of the dataset is to carry out gravity trade modelling for the Scottish economy</text:span></text:p>
                  </text:list-item>
                </text:list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Rail and Transport impacts (Transport Scotland)</text:span></text:p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Hypothetical extraction of these industries from the underlying model to estimate their footprint within the economy</text:span></text:p>
                  </text:list-item>
                </text:list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Scotwind</text:span><text:span text:style-name="a1118" text:class-names=""><text:s text:c="1"/>impacts (SG – Offshore Wind)</text:span></text:p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1" text:class-names="">Based on spend data provided by colleagues in offshore wind directorate. Included a split of domestic and imported purchases over a<text:s text:c="1"/></text:span><text:span text:style-name="a1122" text:class-names="">25 year</text:span><text:span text:style-name="a1123" text:class-names=""><text:s text:c="1"/>period</text:span></text:p>
                  </text:list-item>
                </text:list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Commonwealth Games Legacy, <text:s text:c="1"/>2014 and 2026 (SG – Communities)</text:span></text:p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Huge piece of work for the 2014 games, covered capital spending, organiser activities and visitor spending. Resurrected for 2026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39">
          <draw:page-thumbnail draw:page-number="10" svg:x="0.51215in" svg:y="1.35069in" svg:width="6.47569in" svg:height="3.6441in" presentation:class="page" draw:id="id117" presentation:style-name="a1133" draw:name="Slide Image Placeholder 1">
            <svg:title/>
            <svg:desc/>
          </draw:page-thumbnail>
          <draw:frame draw:id="id118" presentation:style-name="a1134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119" draw:style-name="a1138" draw:name="Slide Number Placeholder 3" svg:x="4.24826in" svg:y="10.25846in" svg:width="3.25in" svg:height="0.54189in">
            <draw:text-box>
              <text:p text:style-name="a1137" text:class-names="" text:cond-style-name=""><text:span text:style-name="a1135" text:class-names=""><text:page-number style:num-format="1" text:fixed="false">10</text:page-number></text:span><text:span text:style-name="a1136" text:class-names=""/></text:p>
            </draw:text-box>
            <svg:title/>
            <svg:desc/>
          </draw:frame>
        </presentation:notes>
      </draw:page>
      <draw:page draw:name="Slide10" draw:style-name="a1140" draw:master-page-name="Master1-Layout2-obj-Title-and-Content" presentation:presentation-page-layout-name="Master1-PPL2" draw:id="Slide-265">
        <draw:frame draw:id="id120" presentation:style-name="a1143" draw:name="Title 1" svg:x="0.91667in" svg:y="0.39931in" svg:width="11.5in" svg:height="1.44965in" presentation:class="title" presentation:placeholder="false">
          <draw:text-box>
            <text:p text:style-name="a1142" text:class-names="" text:cond-style-name=""><text:span text:style-name="a1141" text:class-names="">Analyses now handled by the Computable General Equilibrium (CGE) model</text:span></text:p>
          </draw:text-box>
          <svg:title/>
          <svg:desc/>
        </draw:frame>
        <draw:frame draw:id="id121" presentation:style-name="a1171" draw:name="Content Placeholder 2" svg:x="0.91667in" svg:y="1.99653in" svg:width="11.5in" svg:height="4.75868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Static IO model better suited where there is spare supply chain capacity or to estimate the wider impacts of existing activity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Supply and price change effects are better handled by CGE models</text:span></text:p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IO based VAT cut vs capital, austerity cuts vs capital, led to development of CGE</text:span></text:p>
                  </text:list-item>
                </text:list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The Industry by Industry table forms the basis of the Social Accounting Matrix (SAM) at the heart of CGE models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Examples</text:span></text:p>
              </text:list-item>
            </text:list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Impacts of free trade agreements on the Scottish economy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p text:style-name="a1163" text:class-names="" text:cond-style-name=""><text:span text:style-name="a1162" text:class-names="">changes in trade barriers, explore the magnitude of potential economic effects</text:span></text:p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p text:style-name="a1166" text:class-names="" text:cond-style-name=""><text:span text:style-name="a1165" text:class-names="">Economic opportunity from improving Scotland’s population health</text:span></text:p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p text:style-name="a1169" text:class-names="" text:cond-style-name=""><text:span text:style-name="a1168" text:class-names="">positive labour supply shocks and some consideration of productivity<text:s text:c="1"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178">
          <draw:page-thumbnail draw:page-number="11" svg:x="0.51215in" svg:y="1.35069in" svg:width="6.47569in" svg:height="3.6441in" presentation:class="page" draw:id="id122" presentation:style-name="a1172" draw:name="Slide Image Placeholder 1">
            <svg:title/>
            <svg:desc/>
          </draw:page-thumbnail>
          <draw:frame draw:id="id123" presentation:style-name="a1173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124" draw:style-name="a1177" draw:name="Slide Number Placeholder 3" svg:x="4.24826in" svg:y="10.25846in" svg:width="3.25in" svg:height="0.54189in">
            <draw:text-box>
              <text:p text:style-name="a1176" text:class-names="" text:cond-style-name=""><text:span text:style-name="a1174" text:class-names=""><text:page-number style:num-format="1" text:fixed="false">11</text:page-number></text:span><text:span text:style-name="a1175" text:class-names=""/></text:p>
            </draw:text-box>
            <svg:title/>
            <svg:desc/>
          </draw:frame>
        </presentation:notes>
      </draw:page>
      <draw:page draw:name="Slide12" draw:style-name="a1179" draw:master-page-name="Master1-Layout2-obj-Title-and-Content" presentation:presentation-page-layout-name="Master1-PPL2" draw:id="Slide-267">
        <draw:frame draw:id="id125" presentation:style-name="a1182" draw:name="Title 1" svg:x="0.91667in" svg:y="0.39931in" svg:width="11.5in" svg:height="1.44965in" presentation:class="title" presentation:placeholder="false">
          <draw:text-box>
            <text:p text:style-name="a1181" text:class-names="" text:cond-style-name=""><text:span text:style-name="a1180" text:class-names="">Thanks</text:span></text:p>
          </draw:text-box>
          <svg:title/>
          <svg:desc/>
        </draw:frame>
        <draw:frame draw:id="id126" presentation:style-name="a1186" draw:name="Content Placeholder 2" svg:x="0.91667in" svg:y="1.99653in" svg:width="11.5in" svg:height="4.75868in" presentation:class="outline" presentation:placeholder="false">
          <draw:text-box>
            <text:list text:style-name="a1185">
              <text:list-item>
                <text:p text:style-name="a1184" text:class-names="" text:cond-style-name=""><text:span text:style-name="a1183" text:class-names="">www.gov.scot/input-output</text:span></text:p>
              </text:list-item>
            </text:list>
          </draw:text-box>
          <svg:title/>
          <svg:desc/>
        </draw:frame>
        <presentation:notes draw:style-name="a1193">
          <draw:page-thumbnail draw:page-number="12" svg:x="0.51215in" svg:y="1.35069in" svg:width="6.47569in" svg:height="3.6441in" presentation:class="page" draw:id="id127" presentation:style-name="a1187" draw:name="Slide Image Placeholder 1">
            <svg:title/>
            <svg:desc/>
          </draw:page-thumbnail>
          <draw:frame draw:id="id128" presentation:style-name="a1188" draw:name="Notes Placeholder 2" svg:x="0.75in" svg:y="5.19767in" svg:width="6in" svg:height="4.25264in" presentation:class="notes" presentation:placeholder="true">
            <draw:text-box/>
            <svg:title/>
            <svg:desc/>
          </draw:frame>
          <draw:frame draw:id="id129" draw:style-name="a1192" draw:name="Slide Number Placeholder 3" svg:x="4.24826in" svg:y="10.25846in" svg:width="3.25in" svg:height="0.54189in">
            <draw:text-box>
              <text:p text:style-name="a1191" text:class-names="" text:cond-style-name=""><text:span text:style-name="a1189" text:class-names=""><text:page-number style:num-format="1" text:fixed="false">12</text:page-number></text:span><text:span text:style-name="a119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.80035in" style:print-orientation="portrait" style:register-truth-ref-style-name=""/>
    </style:page-layout>
    <style:page-layout style:name="pageLayout3">
      <style:page-layout-properties fo:page-width="7.5in" fo:page-height="10.80035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2/03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418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4189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2/03/2025</text:date></text:span><text:span text:style-name="a37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5.19767in" svg:width="6in" svg:height="4.25264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25846in" svg:width="3.25in" svg:height="0.54189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10.25846in" svg:width="3.25in" svg:height="0.54189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2/03/2025</text:date></text:span><text:span text:style-name="a73" text:class-names=""/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Header Placeholder 1" svg:x="0in" svg:y="0in" svg:width="3.25in" svg:height="0.54189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4189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2/03/2025</text:date></text:span><text:span text:style-name="a88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91" draw:name="Slide Image Placeholder 3">
          <svg:title/>
          <svg:desc/>
        </draw:page-thumbnail>
        <draw:frame draw:id="id8" presentation:style-name="a106" draw:name="Notes Placeholder 4" svg:x="0.75in" svg:y="5.19767in" svg:width="6in" svg:height="4.25264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10.25846in" svg:width="3.25in" svg:height="0.54189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10.25846in" svg:width="3.25in" svg:height="0.54189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Date Placeholder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2/03/2025</text:date></text:span><text:span text:style-name="a137" text:class-names=""/></text:p>
        </draw:text-box>
        <svg:title/>
        <svg:desc/>
      </draw:frame>
      <draw:frame draw:id="id19" presentation:style-name="a142" draw:name="Footer Placeholder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Slide Number Placeholder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Header Placeholder 1" svg:x="0in" svg:y="0in" svg:width="3.25in" svg:height="0.54189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4189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2/03/2025</text:date></text:span><text:span text:style-name="a152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155" draw:name="Slide Image Placeholder 3">
          <svg:title/>
          <svg:desc/>
        </draw:page-thumbnail>
        <draw:frame draw:id="id8" presentation:style-name="a170" draw:name="Notes Placeholder 4" svg:x="0.75in" svg:y="5.19767in" svg:width="6in" svg:height="4.25264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Footer Placeholder 5" svg:x="0in" svg:y="10.25846in" svg:width="3.25in" svg:height="0.54189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Slide Number Placeholder 6" svg:x="4.24826in" svg:y="10.25846in" svg:width="3.25in" svg:height="0.54189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2" draw:name="Title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title/>
        <svg:desc/>
      </draw:frame>
      <draw:frame draw:id="id22" presentation:style-name="a186" draw:name="Text Placeholder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23" presentation:style-name="a191" draw:name="Date Placeholder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2/03/2025</text:date></text:span><text:span text:style-name="a189" text:class-names=""/></text:p>
        </draw:text-box>
        <svg:title/>
        <svg:desc/>
      </draw:frame>
      <draw:frame draw:id="id24" presentation:style-name="a194" draw:name="Footer Placeholder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Slide Number Placehold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Header Placeholder 1" svg:x="0in" svg:y="0in" svg:width="3.25in" svg:height="0.54189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4189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2/03/2025</text:date></text:span><text:span text:style-name="a204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207" draw:name="Slide Image Placeholder 3">
          <svg:title/>
          <svg:desc/>
        </draw:page-thumbnail>
        <draw:frame draw:id="id8" presentation:style-name="a222" draw:name="Notes Placeholder 4" svg:x="0.75in" svg:y="5.19767in" svg:width="6in" svg:height="4.25264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10.25846in" svg:width="3.25in" svg:height="0.54189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Slide Number Placeholder 6" svg:x="4.24826in" svg:y="10.25846in" svg:width="3.25in" svg:height="0.54189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27" presentation:style-name="a250" draw:name="Content Placeholder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Date Placeholder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2/03/2025</text:date></text:span><text:span text:style-name="a269" text:class-names=""/></text:p>
        </draw:text-box>
        <svg:title/>
        <svg:desc/>
      </draw:frame>
      <draw:frame draw:id="id30" presentation:style-name="a274" draw:name="Footer Placeholder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Header Placeholder 1" svg:x="0in" svg:y="0in" svg:width="3.25in" svg:height="0.54189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4189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2/03/2025</text:date></text:span><text:span text:style-name="a284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287" draw:name="Slide Image Placeholder 3">
          <svg:title/>
          <svg:desc/>
        </draw:page-thumbnail>
        <draw:frame draw:id="id8" presentation:style-name="a302" draw:name="Notes Placeholder 4" svg:x="0.75in" svg:y="5.19767in" svg:width="6in" svg:height="4.25264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Footer Placeholder 5" svg:x="0in" svg:y="10.25846in" svg:width="3.25in" svg:height="0.54189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Slide Number Placeholder 6" svg:x="4.24826in" svg:y="10.25846in" svg:width="3.25in" svg:height="0.54189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4" draw:name="Title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33" presentation:style-name="a318" draw:name="Text Placeholder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4" draw:name="Content Placeholder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Date Placeholder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2/03/2025</text:date></text:span><text:span text:style-name="a357" text:class-names=""/></text:p>
        </draw:text-box>
        <svg:title/>
        <svg:desc/>
      </draw:frame>
      <draw:frame draw:id="id38" presentation:style-name="a362" draw:name="Footer Placeholder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Slide Number Placeholder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Header Placeholder 1" svg:x="0in" svg:y="0in" svg:width="3.25in" svg:height="0.54189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Date Placeholder 2" svg:x="4.24826in" svg:y="0in" svg:width="3.25in" svg:height="0.54189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12/03/2025</text:date></text:span><text:span text:style-name="a372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375" draw:name="Slide Image Placeholder 3">
          <svg:title/>
          <svg:desc/>
        </draw:page-thumbnail>
        <draw:frame draw:id="id8" presentation:style-name="a390" draw:name="Notes Placeholder 4" svg:x="0.75in" svg:y="5.19767in" svg:width="6in" svg:height="4.25264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Footer Placeholder 5" svg:x="0in" svg:y="10.25846in" svg:width="3.25in" svg:height="0.54189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Slide Number Placeholder 6" svg:x="4.24826in" svg:y="10.25846in" svg:width="3.25in" svg:height="0.54189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frame draw:id="id40" presentation:style-name="a402" draw:name="Titl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41" presentation:style-name="a407" draw:name="Date Placeholder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2/03/2025</text:date></text:span><text:span text:style-name="a405" text:class-names=""/></text:p>
        </draw:text-box>
        <svg:title/>
        <svg:desc/>
      </draw:frame>
      <draw:frame draw:id="id42" presentation:style-name="a410" draw:name="Footer Placeholder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Slide Number Placeholder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Header Placeholder 1" svg:x="0in" svg:y="0in" svg:width="3.25in" svg:height="0.54189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4189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12/03/2025</text:date></text:span><text:span text:style-name="a420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423" draw:name="Slide Image Placeholder 3">
          <svg:title/>
          <svg:desc/>
        </draw:page-thumbnail>
        <draw:frame draw:id="id8" presentation:style-name="a438" draw:name="Notes Placeholder 4" svg:x="0.75in" svg:y="5.19767in" svg:width="6in" svg:height="4.25264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Footer Placeholder 5" svg:x="0in" svg:y="10.25846in" svg:width="3.25in" svg:height="0.54189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Slide Number Placeholder 6" svg:x="4.24826in" svg:y="10.25846in" svg:width="3.25in" svg:height="0.54189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2" draw:name="Date Placeholder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2/03/2025</text:date></text:span><text:span text:style-name="a450" text:class-names=""/></text:p>
        </draw:text-box>
        <svg:title/>
        <svg:desc/>
      </draw:frame>
      <draw:frame draw:id="id45" presentation:style-name="a455" draw:name="Footer Placeholder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Header Placeholder 1" svg:x="0in" svg:y="0in" svg:width="3.25in" svg:height="0.54189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Date Placeholder 2" svg:x="4.24826in" svg:y="0in" svg:width="3.25in" svg:height="0.54189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2/03/2025</text:date></text:span><text:span text:style-name="a465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468" draw:name="Slide Image Placeholder 3">
          <svg:title/>
          <svg:desc/>
        </draw:page-thumbnail>
        <draw:frame draw:id="id8" presentation:style-name="a483" draw:name="Notes Placeholder 4" svg:x="0.75in" svg:y="5.19767in" svg:width="6in" svg:height="4.25264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Footer Placeholder 5" svg:x="0in" svg:y="10.25846in" svg:width="3.25in" svg:height="0.54189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Slide Number Placeholder 6" svg:x="4.24826in" svg:y="10.25846in" svg:width="3.25in" svg:height="0.54189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frame draw:id="id47" presentation:style-name="a495" draw:name="Title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Click to edit Master title style</text:span></text:p>
        </draw:text-box>
        <svg:title/>
        <svg:desc/>
      </draw:frame>
      <draw:frame draw:id="id48" presentation:style-name="a511" draw:name="Content Placeholder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50" presentation:style-name="a520" draw:name="Date Placeholder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2/03/2025</text:date></text:span><text:span text:style-name="a518" text:class-names=""/></text:p>
        </draw:text-box>
        <svg:title/>
        <svg:desc/>
      </draw:frame>
      <draw:frame draw:id="id51" presentation:style-name="a523" draw:name="Footer Placeholder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Slide Number Placeholder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Header Placeholder 1" svg:x="0in" svg:y="0in" svg:width="3.25in" svg:height="0.54189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Date Placeholder 2" svg:x="4.24826in" svg:y="0in" svg:width="3.25in" svg:height="0.54189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2/03/2025</text:date></text:span><text:span text:style-name="a533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536" draw:name="Slide Image Placeholder 3">
          <svg:title/>
          <svg:desc/>
        </draw:page-thumbnail>
        <draw:frame draw:id="id8" presentation:style-name="a551" draw:name="Notes Placeholder 4" svg:x="0.75in" svg:y="5.19767in" svg:width="6in" svg:height="4.25264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Footer Placeholder 5" svg:x="0in" svg:y="10.25846in" svg:width="3.25in" svg:height="0.54189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Slide Number Placeholder 6" svg:x="4.24826in" svg:y="10.25846in" svg:width="3.25in" svg:height="0.54189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frame draw:id="id53" presentation:style-name="a563" draw:name="Title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Click to edit Master title style</text:span></text:p>
        </draw:text-box>
        <svg:title/>
        <svg:desc/>
      </draw:frame>
      <draw:frame draw:id="id54" presentation:style-name="a566" draw:name="Picture Placeholder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ext Placeholder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56" presentation:style-name="a575" draw:name="Date Placeholder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2/03/2025</text:date></text:span><text:span text:style-name="a573" text:class-names=""/></text:p>
        </draw:text-box>
        <svg:title/>
        <svg:desc/>
      </draw:frame>
      <draw:frame draw:id="id57" presentation:style-name="a578" draw:name="Footer Placeholder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Slide Number Placeholder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Header Placeholder 1" svg:x="0in" svg:y="0in" svg:width="3.25in" svg:height="0.54189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Date Placeholder 2" svg:x="4.24826in" svg:y="0in" svg:width="3.25in" svg:height="0.54189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12/03/2025</text:date></text:span><text:span text:style-name="a588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591" draw:name="Slide Image Placeholder 3">
          <svg:title/>
          <svg:desc/>
        </draw:page-thumbnail>
        <draw:frame draw:id="id8" presentation:style-name="a606" draw:name="Notes Placeholder 4" svg:x="0.75in" svg:y="5.19767in" svg:width="6in" svg:height="4.25264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Footer Placeholder 5" svg:x="0in" svg:y="10.25846in" svg:width="3.25in" svg:height="0.54189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Slide Number Placeholder 6" svg:x="4.24826in" svg:y="10.25846in" svg:width="3.25in" svg:height="0.54189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5">
      <draw:frame draw:id="id59" presentation:style-name="a618" draw:name="Title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60" presentation:style-name="a634" draw:name="Vertical Text Placeholder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Date Placeholder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2/03/2025</text:date></text:span><text:span text:style-name="a637" text:class-names=""/></text:p>
        </draw:text-box>
        <svg:title/>
        <svg:desc/>
      </draw:frame>
      <draw:frame draw:id="id62" presentation:style-name="a642" draw:name="Footer Placeholder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Slide Number Placeholder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Header Placeholder 1" svg:x="0in" svg:y="0in" svg:width="3.25in" svg:height="0.54189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Date Placeholder 2" svg:x="4.24826in" svg:y="0in" svg:width="3.25in" svg:height="0.54189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12/03/2025</text:date></text:span><text:span text:style-name="a652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655" draw:name="Slide Image Placeholder 3">
          <svg:title/>
          <svg:desc/>
        </draw:page-thumbnail>
        <draw:frame draw:id="id8" presentation:style-name="a670" draw:name="Notes Placeholder 4" svg:x="0.75in" svg:y="5.19767in" svg:width="6in" svg:height="4.25264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Footer Placeholder 5" svg:x="0in" svg:y="10.25846in" svg:width="3.25in" svg:height="0.54189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Slide Number Placeholder 6" svg:x="4.24826in" svg:y="10.25846in" svg:width="3.25in" svg:height="0.54189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9">
      <draw:frame draw:id="id64" presentation:style-name="a682" draw:name="Vertical Title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Click to edit Master title style</text:span></text:p>
        </draw:text-box>
        <svg:title/>
        <svg:desc/>
      </draw:frame>
      <draw:frame draw:id="id65" presentation:style-name="a698" draw:name="Vertical Text Placeholder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Date Placeholder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2/03/2025</text:date></text:span><text:span text:style-name="a701" text:class-names=""/></text:p>
        </draw:text-box>
        <svg:title/>
        <svg:desc/>
      </draw:frame>
      <draw:frame draw:id="id67" presentation:style-name="a706" draw:name="Footer Placeholder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Slide Number Placeholder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Header Placeholder 1" svg:x="0in" svg:y="0in" svg:width="3.25in" svg:height="0.54189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Date Placeholder 2" svg:x="4.24826in" svg:y="0in" svg:width="3.25in" svg:height="0.54189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2/03/2025</text:date></text:span><text:span text:style-name="a716" text:class-names=""/></text:p>
          </draw:text-box>
          <svg:title/>
          <svg:desc/>
        </draw:frame>
        <draw:page-thumbnail svg:x="0.51215in" svg:y="1.35069in" svg:width="6.47569in" svg:height="3.6441in" presentation:class="page" draw:id="id7" presentation:style-name="a719" draw:name="Slide Image Placeholder 3">
          <svg:title/>
          <svg:desc/>
        </draw:page-thumbnail>
        <draw:frame draw:id="id8" presentation:style-name="a734" draw:name="Notes Placeholder 4" svg:x="0.75in" svg:y="5.19767in" svg:width="6in" svg:height="4.25264in" presentation:class="notes" presentation:placeholder="false">
          <draw:text-box>
            <text:p text:style-name="a721" text:class-names="" text:cond-style-name=""><text:span text:style-name="a720" text:class-names="">Click to edit Master text styl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cond le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Footer Placeholder 5" svg:x="0in" svg:y="10.25846in" svg:width="3.25in" svg:height="0.54189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Slide Number Placeholder 6" svg:x="4.24826in" svg:y="10.25846in" svg:width="3.25in" svg:height="0.54189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3-14T15:32:13Z</meta:creation-date>
    <dc:date>2025-03-14T15:33:16Z</dc:date>
    <meta:editing-cycles>1</meta:editing-cycles>
    <meta:editing-duration>PT0S</meta:editing-duration>
    <meta:document-statistic meta:paragraph-count="117" meta:word-count="888"/>
  </office:meta>
</office:document-meta>
</file>